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lcoholvrij horecabedrijf ‘Ribs Deluxe’, Noordmeerstraat 8, 2131 AD te Hoofddorp, verzenddatum 10-06-2020, zaaknummer 293082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9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81.023 480778.098</meta:user-defined>
    <meta:user-defined meta:name="DC.title">Verleende exploitatievergunning, alcoholvrij horecabedrijf ‘Ribs Deluxe’, Noordmeerstraat 8, 2131 AD te Hoofddorp, verzenddatum 10-06-2020, zaaknummer 2930824.</meta:user-defined>
    <meta:user-defined meta:name="OVERHEID.PostcodeHuisnummer/OVERHEIDop.postcodeHuisnummer">2131AD 8</meta:user-defined>
    <meta:user-defined meta:name="OVERHEIDop.straatnaam">Noordmeerstraat</meta:user-defined>
    <meta:user-defined meta:name="OVERHEIDop.woonplaats">Hoofddorp</meta:user-defined>
    <meta:user-defined meta:name="DCTERMS.W3CDTF/DCTERMS.available">2020-06-15</meta:user-defined>
    <meta:user-defined meta:name="DCTERMS.W3CDTF/OVERHEIDop.jaargang">2020</meta:user-defined>
    <meta:user-defined meta:name="OVERHEIDop.publicationIssue">150399</meta:user-defined>
    <meta:user-defined meta:name="OVERHEIDop.GmbID/DC.identifier">gmb-2020-150399</meta:user-defined>
    <meta:user-defined meta:name="OVERHEIDop.versieInformatie"/>
  </office:meta>
</office:document-meta>
</file>