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. Aziëlaan 3, Vroomshoop, Aziëlaan 3 7681NC Vroomshoop, Aziëlaan 3 in Vroomshoop [L-00197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257322020</text:p>
            <text:p text:style-name="common-al">Datum afgehandeld:</text:p>
            <text:p text:style-name="common-al">Locatie: Aziëlaan 3 7681NC Vroomshoop, Aziëlaan 3 in Vroomshoop [L-001976]</text:p>
            <text:p text:style-name="common-al">Projectomschrijving: melding activiteitenbesluit. Aziëlaan 3,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3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activiteitenbesluit. Aziëlaan 3, Vroomshoop</meta:user-defined>
    <dc:language>nl</dc:language>
    <meta:user-defined meta:name="OVERHEID.EPSG28992/DC.spatial">235998.604194112 496855.721466352</meta:user-defined>
    <meta:user-defined meta:name="DC.title">Wet milieubeheer melding, melding activiteitenbesluit. Aziëlaan 3, Vroomshoop, Aziëlaan 3 7681NC Vroomshoop, Aziëlaan 3 in Vroomshoop [L-001976]</meta:user-defined>
    <meta:user-defined meta:name="OVERHEID.PostcodeHuisnummer/OVERHEIDop.postcodeHuisnummer">7681NC 3</meta:user-defined>
    <meta:user-defined meta:name="OVERHEIDop.straatnaam">Azi??laan</meta:user-defined>
    <meta:user-defined meta:name="OVERHEIDop.woonplaats">Vroomshoop</meta:user-defined>
    <meta:user-defined meta:name="DCTERMS.W3CDTF/DCTERMS.available">2020-06-17</meta:user-defined>
    <meta:user-defined meta:name="OVERHEIDop.externeBijlage">Overzicht maatregelen bij AIM - sessie A9x8n9db4ks|exb-2020-30820</meta:user-defined>
    <meta:user-defined meta:name="OVERHEIDop.externeBijlage">Overzicht maatregelen bij AIM - sessie A9x8n9db4ks|exb-2020-30821</meta:user-defined>
    <meta:user-defined meta:name="OVERHEIDop.externeBijlage">Antwoorden AIM - sessie A9x8n9db4ks|exb-2020-30822</meta:user-defined>
    <meta:user-defined meta:name="OVERHEIDop.externeBijlage">Beknopt overzicht maatregelen bij AIM - sessie ...|exb-2020-30823</meta:user-defined>
    <meta:user-defined meta:name="OVERHEIDop.externeBijlage">Aangeboden bescheiden|exb-2020-30824</meta:user-defined>
    <meta:user-defined meta:name="OVERHEIDop.externeBijlage">Relevante artikelen Activiteitenbesluit en Acti...|exb-2020-30825</meta:user-defined>
    <meta:user-defined meta:name="OVERHEIDop.externeBijlage">Melding Activiteitenbesluit|exb-2020-30826</meta:user-defined>
    <meta:user-defined meta:name="OVERHEIDop.externeBijlage">afschrift brief aan BOVO van ODT|exb-2020-30827</meta:user-defined>
    <meta:user-defined meta:name="DCTERMS.W3CDTF/OVERHEIDop.jaargang">2020</meta:user-defined>
    <meta:user-defined meta:name="OVERHEIDop.publicationIssue">150395</meta:user-defined>
    <meta:user-defined meta:name="OVERHEIDop.GmbID/DC.identifier">gmb-2020-150395</meta:user-defined>
    <meta:user-defined meta:name="OVERHEIDop.versieInformatie"/>
  </office:meta>
</office:document-meta>
</file>