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ing woning), De Briasweg 10, 6095 CK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ing woning) op het adres De Briasweg 10, 6095 CK Baexem, ontvangen 8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039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9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9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764.7 360199</meta:user-defined>
    <meta:user-defined meta:name="DC.title">Gemeente Leudal - Aanvraag omgevingsvergunning - het bouwen van een bouwwerk (uitbreiding woning), De Briasweg 10, 6095 CK Baexem</meta:user-defined>
    <meta:user-defined meta:name="OVERHEID.PostcodeHuisnummer/OVERHEIDop.postcodeHuisnummer">6095CK 10</meta:user-defined>
    <meta:user-defined meta:name="OVERHEIDop.straatnaam">De Briasweg</meta:user-defined>
    <meta:user-defined meta:name="OVERHEIDop.woonplaats">Baexe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394</meta:user-defined>
    <meta:user-defined meta:name="OVERHEIDop.GmbID/DC.identifier">gmb-2020-150394</meta:user-defined>
    <meta:user-defined meta:name="OVERHEIDop.versieInformatie"/>
  </office:meta>
</office:document-meta>
</file>