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rweg 11 in Soest</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het plaatsen van een fietsenschuurtje in de voortuin op locatie Neerweg 11 in Soest. De aanvraag is geregistreerd onder zaaknummer 23603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38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8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45.07 464934.1</meta:user-defined>
    <meta:user-defined meta:name="DC.title">Kennisgeving ontvangst aanvraag omgevingsvergunning Neerweg 11 in Soest</meta:user-defined>
    <meta:user-defined meta:name="OVERHEID.PostcodeHuisnummer/OVERHEIDop.postcodeHuisnummer">3764CC 11</meta:user-defined>
    <meta:user-defined meta:name="OVERHEIDop.straatnaam">Neerweg</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389</meta:user-defined>
    <meta:user-defined meta:name="OVERHEIDop.GmbID/DC.identifier">gmb-2020-150389</meta:user-defined>
    <meta:user-defined meta:name="OVERHEIDop.versieInformatie"/>
  </office:meta>
</office:document-meta>
</file>