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70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8</text:p>
            <text:p text:style-name="common-al">Aangevraagd op 05 juni 2020</text:p>
            <text:p text:style-name="common-al">het intern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8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8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8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1597/1237187</meta:user-defined>
    <meta:user-defined meta:name="DCTERMS.abstract">Theerestraat 70 A in Sint-Michielsgestel, het intern verbouwen van de woning</meta:user-defined>
    <dc:language>nl</dc:language>
    <meta:user-defined meta:name="OVERHEID.EPSG28992/DC.spatial">151606.761 406192.48</meta:user-defined>
    <meta:user-defined meta:name="DC.title">Aangevraagde omgevingsvergunning Theerestraat 70 A in Sint-Michielsgestel</meta:user-defined>
    <meta:user-defined meta:name="OVERHEID.PostcodeHuisnummer/OVERHEIDop.postcodeHuisnummer">5271VM 7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83</meta:user-defined>
    <meta:user-defined meta:name="OVERHEIDop.GmbID/DC.identifier">gmb-2020-150383</meta:user-defined>
    <meta:user-defined meta:name="OVERHEIDop.versieInformatie"/>
  </office:meta>
</office:document-meta>
</file>