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eerestraat ong. (perceel M.244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77</text:p>
            <text:p text:style-name="common-al">Aangevraagd op 05 juni 2020</text:p>
            <text:p text:style-name="common-al">het kappen van 6 houtopstanden en herplant van 6 bomen t.b.v. reconstructie bocht t.h.v. huisnrs. 78-78A (De Asbak)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037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7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7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18891/1237186</meta:user-defined>
    <meta:user-defined meta:name="DCTERMS.abstract">Theerestraat ong. (perceel M.244) in Sint-Michielsgestel, het kappen van 6 houtopstanden en herplant van 6 bomen t.b.v. reconstructie bocht t.h.v. huisnrs. 78-78A (De Asbak)</meta:user-defined>
    <dc:language>nl</dc:language>
    <meta:user-defined meta:name="OVERHEID.EPSG28992/DC.spatial">151607.948 406487.012</meta:user-defined>
    <meta:user-defined meta:name="DC.title">Aangevraagde omgevingsvergunning Theerestraat ong. (perceel M.244) in Sint-Michielsgestel</meta:user-defined>
    <meta:user-defined meta:name="OVERHEID.PostcodeHuisnummer/OVERHEIDop.postcodeHuisnummer">5271VM 78</meta:user-defined>
    <meta:user-defined meta:name="OVERHEIDop.straatnaam">Theerestraat</meta:user-defined>
    <meta:user-defined meta:name="OVERHEIDop.woonplaats">Sint-Michielsgestel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374</meta:user-defined>
    <meta:user-defined meta:name="OVERHEIDop.GmbID/DC.identifier">gmb-2020-150374</meta:user-defined>
    <meta:user-defined meta:name="OVERHEIDop.versieInformatie"/>
  </office:meta>
</office:document-meta>
</file>