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lskensakker (sectie I, nummer 1435) in Bergeijk, oprichten van een bedrijf (Bax Met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30</text:p>
            <text:p text:style-name="common-al">Meldingsdatum: 6 februari 2020</text:p>
            <text:p text:style-name="common-al">Omschrijving: Elskensakker (sectie I, nummer 1435) in Bergeijk, oprichten van een bedrijf (Bax Meta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37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31.62 369462.15</meta:user-defined>
    <meta:user-defined meta:name="DC.title">Ingekomen milieumelding, Elskensakker (sectie I, nummer 1435) in Bergeijk, oprichten van een bedrijf (Bax Metaal)</meta:user-defined>
    <meta:user-defined meta:name="OVERHEID.PostcodeHuisnummer/OVERHEIDop.postcodeHuisnummer">5571SK 10</meta:user-defined>
    <meta:user-defined meta:name="OVERHEIDop.straatnaam">Elskensakker</meta:user-defined>
    <meta:user-defined meta:name="OVERHEIDop.woonplaats">Bergeij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72</meta:user-defined>
    <meta:user-defined meta:name="OVERHEIDop.GmbID/DC.identifier">gmb-2020-150372</meta:user-defined>
    <meta:user-defined meta:name="OVERHEIDop.versieInformatie"/>
  </office:meta>
</office:document-meta>
</file>