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bestemmen van een perceel ten behoeve van woondoeleinden, van Goyenstraat ong. Kad. sect. M nr. 325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860</text:p>
            <text:p text:style-name="common-al">Datum indiening: 3 juni 2020</text:p>
            <text:p text:style-name="common-al">Omschrijving: herbestemmen van een perceel ten behoeve van woondoeleinden</text:p>
            <text:p text:style-name="common-al">Adres: van Goyenstraat ong. Kad. sect. M nr. 3254 Arnhem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7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83.952 445197.542</meta:user-defined>
    <meta:user-defined meta:name="DC.title">ODRA Gemeente Arnhem - Aanvraag omgevingsvergunning, herbestemmen van een perceel ten behoeve van woondoeleinden, van Goyenstraat ong. Kad. sect. M nr. 3254 Arnhem</meta:user-defined>
    <meta:user-defined meta:name="OVERHEID.PostcodeHuisnummer/OVERHEIDop.postcodeHuisnummer">6814KX 22</meta:user-defined>
    <meta:user-defined meta:name="OVERHEIDop.straatnaam">Van Ruisdaelstraat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70</meta:user-defined>
    <meta:user-defined meta:name="OVERHEIDop.GmbID/DC.identifier">gmb-2020-150370</meta:user-defined>
    <meta:user-defined meta:name="OVERHEIDop.versieInformatie"/>
  </office:meta>
</office:document-meta>
</file>