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dam Pynacker 1 te Crei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0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036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6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6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dam Pynacker 1 te Creil: omgevingsvergunning  12 juni 2020   het bouwen van een woning.</meta:user-defined>
    <dc:language>nl</dc:language>
    <meta:user-defined meta:name="OVERHEID.EPSG28992/DC.spatial">173975.86 530722.5</meta:user-defined>
    <meta:user-defined meta:name="DC.title">Adam Pynacker 1 te Creil: het bouwen van een woning</meta:user-defined>
    <meta:user-defined meta:name="OVERHEID.PostcodeHuisnummer/OVERHEIDop.postcodeHuisnummer">8312CN 2</meta:user-defined>
    <meta:user-defined meta:name="OVERHEIDop.straatnaam">Adam Pynacker</meta:user-defined>
    <meta:user-defined meta:name="OVERHEIDop.woonplaats">Creil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369</meta:user-defined>
    <meta:user-defined meta:name="OVERHEIDop.GmbID/DC.identifier">gmb-2020-150369</meta:user-defined>
    <meta:user-defined meta:name="OVERHEIDop.versieInformatie"/>
  </office:meta>
</office:document-meta>
</file>