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ntheffing APV De Trompet/ De Dolfijn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APV verleend: </text:p>
            <text:p text:style-name="common-al"/>
            <text:p text:style-name="common-al">Locatie: De Trompet/ De Dolfijn, Enkhuizen</text:p>
            <text:p text:style-name="common-al">Voor: geluidsoverlast bij asfalterings werkzaamheden van 15 juni 2020 t/m 19 juni 2020 tussen 21:00 en 05:00 uur.</text:p>
            <text:p text:style-name="common-al">Datum verzonden: 11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03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90.016 522974.913</meta:user-defined>
    <meta:user-defined meta:name="DC.title">Verleende ontheffing APV De Trompet/ De Dolfijn, Enkhuizen</meta:user-defined>
    <meta:user-defined meta:name="OVERHEID.PostcodeHuisnummer/OVERHEIDop.postcodeHuisnummer">1601MK 18</meta:user-defined>
    <meta:user-defined meta:name="OVERHEIDop.straatnaam">De Trompet</meta:user-defined>
    <meta:user-defined meta:name="OVERHEIDop.woonplaats">Enkhui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68</meta:user-defined>
    <meta:user-defined meta:name="OVERHEIDop.GmbID/DC.identifier">gmb-2020-150368</meta:user-defined>
    <meta:user-defined meta:name="OVERHEIDop.versieInformatie"/>
  </office:meta>
</office:document-meta>
</file>