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3 januari 2020, evenementenvergunning <text:span text:style-name="nadrukvet">Lampionnenoptocht en ratverbranding Galder</text:span> op 25 februari 2020 tussen 19.00 uur en 20.00 uur in Galder (249564)</text:p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03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Verleende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5036</meta:user-defined>
    <meta:user-defined meta:name="OVERHEIDop.GmbID/DC.identifier">gmb-2020-15036</meta:user-defined>
    <meta:user-defined meta:name="OVERHEIDop.versieInformatie"/>
  </office:meta>
</office:document-meta>
</file>