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kappen van een vederesdoorn, Braamweg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805</text:p>
            <text:p text:style-name="common-al">OLO-nummer: 5136611</text:p>
            <text:p text:style-name="common-al">Datum indiening: 2 juni 2020</text:p>
            <text:p text:style-name="common-al">Omschrijving: aanvraag kappen van een vederesdoorn</text:p>
            <text:p text:style-name="common-al">Adres: Braamweg 6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91.468 445272.066</meta:user-defined>
    <meta:user-defined meta:name="DC.title">ODRA Gemeente Arnhem - Aanvraag omgevingsvergunning, aanvraag kappen van een vederesdoorn, Braamweg 6 Arnhem</meta:user-defined>
    <meta:user-defined meta:name="OVERHEID.PostcodeHuisnummer/OVERHEIDop.postcodeHuisnummer">6821JT 6</meta:user-defined>
    <meta:user-defined meta:name="OVERHEIDop.straatnaam">Braamweg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59</meta:user-defined>
    <meta:user-defined meta:name="OVERHEIDop.GmbID/DC.identifier">gmb-2020-150359</meta:user-defined>
    <meta:user-defined meta:name="OVERHEIDop.versieInformatie"/>
  </office:meta>
</office:document-meta>
</file>