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 van een dode conifeer, Amorijstraat 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806</text:p>
            <text:p text:style-name="common-al">OLO-nummer: 5211193</text:p>
            <text:p text:style-name="common-al">Datum indiening: 2 juni 2020</text:p>
            <text:p text:style-name="common-al">Omschrijving: kap van een dode conifeer</text:p>
            <text:p text:style-name="common-al">Adres: Amorijstraat 5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35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5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5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16.739 446167.326</meta:user-defined>
    <meta:user-defined meta:name="DC.title">ODRA Gemeente Arnhem - Aanvraag omgevingsvergunning, kap van een dode conifeer, Amorijstraat 5 Arnhem</meta:user-defined>
    <meta:user-defined meta:name="OVERHEID.PostcodeHuisnummer/OVERHEIDop.postcodeHuisnummer">6815GJ 5</meta:user-defined>
    <meta:user-defined meta:name="OVERHEIDop.straatnaam">Amorijstraat</meta:user-defined>
    <meta:user-defined meta:name="OVERHEIDop.woonplaats">Arnh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58</meta:user-defined>
    <meta:user-defined meta:name="OVERHEIDop.GmbID/DC.identifier">gmb-2020-150358</meta:user-defined>
    <meta:user-defined meta:name="OVERHEIDop.versieInformatie"/>
  </office:meta>
</office:document-meta>
</file>