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 huidige garage geschikt maken voor woonruimte, Van Heutszlaan 1 A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662</text:p>
            <text:p text:style-name="common-al">OLO-nummer: 5207071</text:p>
            <text:p text:style-name="common-al">Datum indiening: 31 mei 2020</text:p>
            <text:p text:style-name="common-al">Omschrijving: de huidige garage geschikt maken voor woonruimte</text:p>
            <text:p text:style-name="common-al">Adres: Van Heutszlaan 1 A 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5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5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5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87.477 445693.534</meta:user-defined>
    <meta:user-defined meta:name="DC.title">ODRA Gemeente Arnhem - Aanvraag omgevingsvergunning, de huidige garage geschikt maken voor woonruimte, Van Heutszlaan 1 A  Arnhem</meta:user-defined>
    <meta:user-defined meta:name="OVERHEID.PostcodeHuisnummer/OVERHEIDop.postcodeHuisnummer">6821KB 1</meta:user-defined>
    <meta:user-defined meta:name="OVERHEIDop.straatnaam">Van Heutszlaan</meta:user-defined>
    <meta:user-defined meta:name="OVERHEIDop.woonplaats">Arn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50</meta:user-defined>
    <meta:user-defined meta:name="OVERHEIDop.GmbID/DC.identifier">gmb-2020-150350</meta:user-defined>
    <meta:user-defined meta:name="OVERHEIDop.versieInformatie"/>
  </office:meta>
</office:document-meta>
</file>