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4-1 te Marknesse: het plaatsen van een teeltbeschermings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is een omgevingsvergunning verleend voor deze locatie. Het gaat om het plaatsen van een teeltbeschermings constructi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rloseweg 4-1 te Marknesse: omgevingsvergunning  17 januari 2020   FLITS - het plaatsen van een teeltbeschermings constructie.</meta:user-defined>
    <dc:language>nl</dc:language>
    <meta:user-defined meta:name="OVERHEID.EPSG28992/DC.spatial">187639 526265</meta:user-defined>
    <meta:user-defined meta:name="DC.title">Baarloseweg 4-1 te Marknesse: het plaatsen van een teeltbeschermings constructie</meta:user-defined>
    <meta:user-defined meta:name="OVERHEID.PostcodeHuisnummer/OVERHEIDop.postcodeHuisnummer">8316SE 4 1</meta:user-defined>
    <meta:user-defined meta:name="OVERHEIDop.straatnaam">Baarloseweg</meta:user-defined>
    <meta:user-defined meta:name="OVERHEIDop.woonplaats">Markness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35</meta:user-defined>
    <meta:user-defined meta:name="OVERHEIDop.GmbID/DC.identifier">gmb-2020-15035</meta:user-defined>
    <meta:user-defined meta:name="OVERHEIDop.versieInformatie"/>
  </office:meta>
</office:document-meta>
</file>