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C.F. Smeetslaan 232 in Castricum, het wijzigen van de gevel, datum ontvangst 9 juni 2020 (WABO20011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347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347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510 506976.44</meta:user-defined>
    <meta:user-defined meta:name="DC.title">Gemeente Castricum, ontvangen aanvraag Omgevingsvergunning, C.F. Smeetslaan 232 in Castricum, het wijzigen van de gevel, datum ontvangst 9 juni 2020 (WABO2001148)</meta:user-defined>
    <meta:user-defined meta:name="OVERHEID.PostcodeHuisnummer/OVERHEIDop.postcodeHuisnummer">1901GA 232</meta:user-defined>
    <meta:user-defined meta:name="OVERHEIDop.straatnaam">C.F. Smeetslaan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347</meta:user-defined>
    <meta:user-defined meta:name="OVERHEIDop.GmbID/DC.identifier">gmb-2020-150347</meta:user-defined>
    <meta:user-defined meta:name="OVERHEIDop.versieInformatie"/>
  </office:meta>
</office:document-meta>
</file>