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Jane Austenpad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64</text:p>
            <text:p text:style-name="common-al">OLO-nummer: 5207493</text:p>
            <text:p text:style-name="common-al">Datum indiening: 1 juni 2020</text:p>
            <text:p text:style-name="common-al">Omschrijving: het plaatsen van een dakopbouw</text:p>
            <text:p text:style-name="common-al">Adres: Jane Austenpad 12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8.808 439229.524</meta:user-defined>
    <meta:user-defined meta:name="DC.title">ODRA Gemeente Arnhem - Aanvraag omgevingsvergunning, het plaatsen van een dakopbouw, Jane Austenpad 12 Arnhem</meta:user-defined>
    <meta:user-defined meta:name="OVERHEID.PostcodeHuisnummer/OVERHEIDop.postcodeHuisnummer">6836TP 12</meta:user-defined>
    <meta:user-defined meta:name="OVERHEIDop.straatnaam">Jane Austenpad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46</meta:user-defined>
    <meta:user-defined meta:name="OVERHEIDop.GmbID/DC.identifier">gmb-2020-150346</meta:user-defined>
    <meta:user-defined meta:name="OVERHEIDop.versieInformatie"/>
  </office:meta>
</office:document-meta>
</file>