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schuur, Helmondstraat 23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8666</text:p>
            <text:p text:style-name="common-al">OLO-nummer: 5208221</text:p>
            <text:p text:style-name="common-al">Datum indiening: 1 juni 2020</text:p>
            <text:p text:style-name="common-al">Omschrijving: het realiseren van een schuur</text:p>
            <text:p text:style-name="common-al">Adres: Helmondstraat 238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033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3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3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721.463 440571.407</meta:user-defined>
    <meta:user-defined meta:name="DC.title">ODRA Gemeente Arnhem - Aanvraag omgevingsvergunning, het realiseren van een schuur, Helmondstraat 238 Arnhem</meta:user-defined>
    <meta:user-defined meta:name="OVERHEID.PostcodeHuisnummer/OVERHEIDop.postcodeHuisnummer">6843SL 238</meta:user-defined>
    <meta:user-defined meta:name="OVERHEIDop.straatnaam">Helmondstraat</meta:user-defined>
    <meta:user-defined meta:name="OVERHEIDop.woonplaats">Arnhe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331</meta:user-defined>
    <meta:user-defined meta:name="OVERHEIDop.GmbID/DC.identifier">gmb-2020-150331</meta:user-defined>
    <meta:user-defined meta:name="OVERHEIDop.versieInformatie"/>
  </office:meta>
</office:document-meta>
</file>