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tuin Aadal ong. perceel G.284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82</text:p>
            <text:p text:style-name="common-al">Aangevraagd op 08 juni 2020</text:p>
            <text:p text:style-name="common-al">het plaatsen van een thee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0329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2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2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24465/1237264</meta:user-defined>
    <meta:user-defined meta:name="DCTERMS.abstract">Kadastraal bekend perceel G.2841 in Berlicum (Watertuin Aadal ), het plaatsen van een theehuis</meta:user-defined>
    <dc:language>nl</dc:language>
    <meta:user-defined meta:name="OVERHEID.EPSG28992/DC.spatial">156442.674 409406.62</meta:user-defined>
    <meta:user-defined meta:name="DC.title">Aangevraagde omgevingsvergunning Watertuin Aadal ong. perceel G.2841 in Berlicum</meta:user-defined>
    <meta:user-defined meta:name="OVERHEID.PostcodeHuisnummer/OVERHEIDop.postcodeHuisnummer">5258KE 9</meta:user-defined>
    <meta:user-defined meta:name="OVERHEIDop.straatnaam">Milrooijseweg</meta:user-defined>
    <meta:user-defined meta:name="OVERHEIDop.woonplaats">Berlicum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329</meta:user-defined>
    <meta:user-defined meta:name="OVERHEIDop.GmbID/DC.identifier">gmb-2020-150329</meta:user-defined>
    <meta:user-defined meta:name="OVERHEIDop.versieInformatie"/>
  </office:meta>
</office:document-meta>
</file>