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, De Watergang 3 Vriezenveen. (ontvangen 11-06-2020, zaaknummer 1700ESUITE26196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61962020</text:p>
            <text:p text:style-name="common-al">Datum afgehandeld:</text:p>
            <text:p text:style-name="common-al">Locatie: De Watergang 3 7671SV Vriezenveen.</text:p>
            <text:p text:style-name="common-al">Projectomschrijving: aanleg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3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</meta:user-defined>
    <dc:language>nl</dc:language>
    <meta:user-defined meta:name="OVERHEID.EPSG28992/DC.spatial">239962.045197804 491310.288463014</meta:user-defined>
    <meta:user-defined meta:name="DC.title">Melding aanleg uitrit, De Watergang 3 Vriezenveen. (ontvangen 11-06-2020, zaaknummer 1700ESUITE261962020)</meta:user-defined>
    <meta:user-defined meta:name="OVERHEID.PostcodeHuisnummer/OVERHEIDop.postcodeHuisnummer">7671SV 3</meta:user-defined>
    <meta:user-defined meta:name="OVERHEIDop.straatnaam">De Watergang</meta:user-defined>
    <meta:user-defined meta:name="OVERHEIDop.woonplaats">Vriezen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0327</meta:user-defined>
    <meta:user-defined meta:name="OVERHEIDop.GmbID/DC.identifier">gmb-2020-150327</meta:user-defined>
    <meta:user-defined meta:name="OVERHEIDop.versieInformatie"/>
  </office:meta>
</office:document-meta>
</file>