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het dak, De La Reijstraat 1 1en 1 2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61</text:p>
            <text:p text:style-name="common-al">OLO-nummer: 5199679</text:p>
            <text:p text:style-name="common-al">Datum indiening: 31 mei 2020</text:p>
            <text:p text:style-name="common-al">Omschrijving: het plaatsen van zonnepanelen op het dak</text:p>
            <text:p text:style-name="common-al">Adres: De La Reijstraat 1 1en 1 2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61.213 444366.431</meta:user-defined>
    <meta:user-defined meta:name="OVERHEID.EPSG28992/DC.spatial">190662.23 444367.536</meta:user-defined>
    <meta:user-defined meta:name="DC.title">ODRA Gemeente Arnhem - Aanvraag omgevingsvergunning, het plaatsen van zonnepanelen op het dak, De La Reijstraat 1 1en 1 2  Arnhem</meta:user-defined>
    <meta:user-defined meta:name="OVERHEID.PostcodeHuisnummer/OVERHEIDop.postcodeHuisnummer">6814AD 1</meta:user-defined>
    <meta:user-defined meta:name="OVERHEID.PostcodeHuisnummer/OVERHEIDop.postcodeHuisnummer">6814AD 1</meta:user-defined>
    <meta:user-defined meta:name="OVERHEIDop.straatnaam">De la Reijstraat</meta:user-defined>
    <meta:user-defined meta:name="OVERHEIDop.straatnaam">De la Reijstraat</meta:user-defined>
    <meta:user-defined meta:name="OVERHEIDop.woonplaats">Arnhem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23</meta:user-defined>
    <meta:user-defined meta:name="OVERHEIDop.GmbID/DC.identifier">gmb-2020-150323</meta:user-defined>
    <meta:user-defined meta:name="OVERHEIDop.versieInformatie"/>
  </office:meta>
</office:document-meta>
</file>