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v De Heiknuuters, Ridderslag in de Orde van de Rhedense Leeuw, Meester B. van Leeuwenplein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18039 Cv De Heiknuuters.</text:p>
            <text:p text:style-name="common-al">Activiteit: Ridderslag in de Orde van de Rhedense Leeuw.</text:p>
            <text:p text:style-name="common-al">Datum: 15 februari 2020.</text:p>
            <text:p text:style-name="common-al">Plaats: Rheden, Meester B. van Leeuwenplein.</text:p>
            <text:p text:style-name="common-al">Website:  www.cvdeheiknuuters.nl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032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9352 446553</meta:user-defined>
    <meta:user-defined meta:name="DC.title">Bekendmaking APV-vergunning Cv De Heiknuuters, Ridderslag in de Orde van de Rhedense Leeuw, Meester B. van Leeuwenplein Rheden</meta:user-defined>
    <meta:user-defined meta:name="OVERHEID.PostcodeHuisnummer/OVERHEIDop.postcodeHuisnummer">6991EW 5</meta:user-defined>
    <meta:user-defined meta:name="OVERHEIDop.straatnaam">Meester B. van Leeuwenplein</meta:user-defined>
    <meta:user-defined meta:name="OVERHEIDop.woonplaats">Rhed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032</meta:user-defined>
    <meta:user-defined meta:name="OVERHEIDop.GmbID/DC.identifier">gmb-2020-15032</meta:user-defined>
    <meta:user-defined meta:name="OVERHEIDop.versieInformatie"/>
  </office:meta>
</office:document-meta>
</file>