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lfhagen 149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0 een besluit genomen op de aanvraag omgevingsvergunning met zaaknummer W-2020-129 voor het plaatsen vantwee poortenop locatie Wolfhagen 149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031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1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1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58 328807</meta:user-defined>
    <meta:user-defined meta:name="DC.title">Kennisgeving besluit op aanvraag omgevingsvergunning Wolfhagen 149 in Schinnen</meta:user-defined>
    <meta:user-defined meta:name="OVERHEID.PostcodeHuisnummer/OVERHEIDop.postcodeHuisnummer">6365BM 149</meta:user-defined>
    <meta:user-defined meta:name="OVERHEIDop.straatnaam">Wolfhagen</meta:user-defined>
    <meta:user-defined meta:name="OVERHEIDop.woonplaats">Schinnen</meta:user-defined>
    <meta:user-defined meta:name="DCTERMS.W3CDTF/DCTERMS.available">2020-06-15</meta:user-defined>
    <meta:user-defined meta:name="DCTERMS.W3CDTF/OVERHEIDop.jaargang">2020</meta:user-defined>
    <meta:user-defined meta:name="OVERHEIDop.publicationIssue">150317</meta:user-defined>
    <meta:user-defined meta:name="OVERHEIDop.GmbID/DC.identifier">gmb-2020-150317</meta:user-defined>
    <meta:user-defined meta:name="OVERHEIDop.versieInformatie"/>
  </office:meta>
</office:document-meta>
</file>