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coniferen in de achtertuin, Lieshoutstraat 8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654</text:p>
            <text:p text:style-name="common-al">OLO-nummer: 5206411</text:p>
            <text:p text:style-name="common-al">Datum indiening: 30 mei 2020</text:p>
            <text:p text:style-name="common-al">Omschrijving: het kappen van coniferen in de achtertuin</text:p>
            <text:p text:style-name="common-al">Adres: Lieshoutstraat 86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31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1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1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247.48 440535.087</meta:user-defined>
    <meta:user-defined meta:name="DC.title">ODRA Gemeente Arnhem - Aanvraag omgevingsvergunning, het kappen van coniferen in de achtertuin, Lieshoutstraat 86 Arnhem</meta:user-defined>
    <meta:user-defined meta:name="OVERHEID.PostcodeHuisnummer/OVERHEIDop.postcodeHuisnummer">6844EC 86</meta:user-defined>
    <meta:user-defined meta:name="OVERHEIDop.straatnaam">Lieshoutstraat</meta:user-defined>
    <meta:user-defined meta:name="OVERHEIDop.woonplaats">Arnh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16</meta:user-defined>
    <meta:user-defined meta:name="OVERHEIDop.GmbID/DC.identifier">gmb-2020-150316</meta:user-defined>
    <meta:user-defined meta:name="OVERHEIDop.versieInformatie"/>
  </office:meta>
</office:document-meta>
</file>