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2 tijdelijke bouwwerken voor tijdelijke legering, Clement van Maasdijklaan Kad. sect. A nr 15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50</text:p>
            <text:p text:style-name="common-al">OLO-nummer: 5170421</text:p>
            <text:p text:style-name="common-al">Datum indiening: 29 mei 2020</text:p>
            <text:p text:style-name="common-al">Omschrijving: het realiseren van 2 tijdelijke bouwwerken voor tijdelijke legering</text:p>
            <text:p text:style-name="common-al">Adres: Clement van Maasdijklaan Kad. sect. A nr 154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1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59.89 449108.062</meta:user-defined>
    <meta:user-defined meta:name="DC.title">ODRA Gemeente Arnhem - Aanvraag omgevingsvergunning, het realiseren van 2 tijdelijke bouwwerken voor tijdelijke legering, Clement van Maasdijklaan Kad. sect. A nr 1541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13</meta:user-defined>
    <meta:user-defined meta:name="OVERHEIDop.GmbID/DC.identifier">gmb-2020-150313</meta:user-defined>
    <meta:user-defined meta:name="OVERHEIDop.versieInformatie"/>
  </office:meta>
</office:document-meta>
</file>