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oprit, De Dobbe 29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obbe 29, Oentsjerk</text:p>
            <text:p text:style-name="common-al">Olo: 5234215</text:p>
            <text:p text:style-name="common-al">het uitbreiden van een oprit</text:p>
            <text:p text:style-name="common-al">Datum ontvangst: 10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031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1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1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319 584888</meta:user-defined>
    <meta:user-defined meta:name="DC.title">Gemeente Tytsjerksteradiel - ontvangen aanvraag omgevingsvergunning, het uitbreiden van een oprit, De Dobbe 29, Oentsjerk</meta:user-defined>
    <meta:user-defined meta:name="OVERHEID.PostcodeHuisnummer/OVERHEIDop.postcodeHuisnummer">9062HE 29</meta:user-defined>
    <meta:user-defined meta:name="OVERHEIDop.straatnaam">De Dobbe</meta:user-defined>
    <meta:user-defined meta:name="OVERHEIDop.woonplaats">Oentsjer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12</meta:user-defined>
    <meta:user-defined meta:name="OVERHEIDop.GmbID/DC.identifier">gmb-2020-150312</meta:user-defined>
    <meta:user-defined meta:name="OVERHEIDop.versieInformatie"/>
  </office:meta>
</office:document-meta>
</file>