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21, 1161 CK, bemaling voor kleinschalige werkzaamheden (ondergrondse containers, bomen en kolken, 10-06-2020, zaaknummer 3818876, olonummer 5232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31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1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1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11.396 488184.644</meta:user-defined>
    <meta:user-defined meta:name="DC.title">Aangevraagde omgevingsvergunning, Zwanenburg, Dennenlaan 21, 1161 CK, bemaling voor kleinschalige werkzaamheden (ondergrondse containers, bomen en kolken, 10-06-2020, zaaknummer 3818876, olonummer 5232521.</meta:user-defined>
    <meta:user-defined meta:name="OVERHEID.PostcodeHuisnummer/OVERHEIDop.postcodeHuisnummer">1161CK 21</meta:user-defined>
    <meta:user-defined meta:name="OVERHEIDop.straatnaam">Dennenlaan</meta:user-defined>
    <meta:user-defined meta:name="OVERHEIDop.woonplaats">Zwanen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10</meta:user-defined>
    <meta:user-defined meta:name="OVERHEIDop.GmbID/DC.identifier">gmb-2020-150310</meta:user-defined>
    <meta:user-defined meta:name="OVERHEIDop.versieInformatie"/>
  </office:meta>
</office:document-meta>
</file>