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diepen van het bestaande souterrain, Brouwerijweg 3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571</text:p>
            <text:p text:style-name="common-al">OLO-nummer: 5202049</text:p>
            <text:p text:style-name="common-al">Datum indiening: 28 mei 2020</text:p>
            <text:p text:style-name="common-al">Omschrijving: het verdiepen van het bestaande souterrain</text:p>
            <text:p text:style-name="common-al">Adres: Brouwerijweg 33 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62.065 444443.663</meta:user-defined>
    <meta:user-defined meta:name="DC.title">ODRA Gemeente Arnhem - Aanvraag omgevingsvergunning, het verdiepen van het bestaande souterrain, Brouwerijweg 33  Arnhem</meta:user-defined>
    <meta:user-defined meta:name="OVERHEID.PostcodeHuisnummer/OVERHEIDop.postcodeHuisnummer">6814EH 33</meta:user-defined>
    <meta:user-defined meta:name="OVERHEIDop.straatnaam">Brouwerijweg</meta:user-defined>
    <meta:user-defined meta:name="OVERHEIDop.woonplaats">Arn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09</meta:user-defined>
    <meta:user-defined meta:name="OVERHEIDop.GmbID/DC.identifier">gmb-2020-150309</meta:user-defined>
    <meta:user-defined meta:name="OVERHEIDop.versieInformatie"/>
  </office:meta>
</office:document-meta>
</file>