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erfafscheiding en overkapping, Sloet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016</text:p>
            <text:p text:style-name="common-al">OLO-nummer: 5218383</text:p>
            <text:p text:style-name="common-al">Datum indiening: 4 juni 2020</text:p>
            <text:p text:style-name="common-al">Omschrijving: plaatsen erfafscheiding en overkapping </text:p>
            <text:p text:style-name="common-al">Adres: Sloetstraat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11.949 444661.573</meta:user-defined>
    <meta:user-defined meta:name="DC.title">ODRA Gemeente Arnhem - Aanvraag omgevingsvergunning, plaatsen erfafscheiding en overkapping, Sloetstraat 1 Arnhem</meta:user-defined>
    <meta:user-defined meta:name="OVERHEID.PostcodeHuisnummer/OVERHEIDop.postcodeHuisnummer">6821CN 1</meta:user-defined>
    <meta:user-defined meta:name="OVERHEIDop.straatnaam">Sloet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03</meta:user-defined>
    <meta:user-defined meta:name="OVERHEIDop.GmbID/DC.identifier">gmb-2020-150303</meta:user-defined>
    <meta:user-defined meta:name="OVERHEIDop.versieInformatie"/>
  </office:meta>
</office:document-meta>
</file>