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Najaars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0 een besluit genomen op de aanvraag met zaaknummer V-2019-7377 voor een instemmingsbesluit kabels en leidingen : het aanleggen van glasvezelkabel, op locatie Najaarsweg 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03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397 471883</meta:user-defined>
    <meta:user-defined meta:name="DC.title">Kennisgeving besluit op aanvraag instemmingsbesluit kabels en leidingen  Najaarsweg 9</meta:user-defined>
    <meta:user-defined meta:name="OVERHEID.PostcodeHuisnummer/OVERHEIDop.postcodeHuisnummer">7532SK 9</meta:user-defined>
    <meta:user-defined meta:name="OVERHEIDop.straatnaam">Najaarsweg</meta:user-defined>
    <meta:user-defined meta:name="OVERHEIDop.woonplaats">Ensched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030</meta:user-defined>
    <meta:user-defined meta:name="OVERHEIDop.GmbID/DC.identifier">gmb-2020-15030</meta:user-defined>
    <meta:user-defined meta:name="OVERHEIDop.versieInformatie"/>
  </office:meta>
</office:document-meta>
</file>