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Mastbos 112, 2134 NT, plaatsen van een dakkapel in het voordakvlak van de woning, 10-06-2020, zaaknummer 3819526, olonummer 5233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29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08.109 481118.779</meta:user-defined>
    <meta:user-defined meta:name="DC.title">Aangevraagde omgevingsvergunning (flitsvergunning), Hoofddorp, Mastbos 112, 2134 NT, plaatsen van een dakkapel in het voordakvlak van de woning, 10-06-2020, zaaknummer 3819526, olonummer 5233245.</meta:user-defined>
    <meta:user-defined meta:name="OVERHEID.PostcodeHuisnummer/OVERHEIDop.postcodeHuisnummer">2134NT 112</meta:user-defined>
    <meta:user-defined meta:name="OVERHEIDop.straatnaam">Mastbos</meta:user-defined>
    <meta:user-defined meta:name="OVERHEIDop.woonplaats">Hoofd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91</meta:user-defined>
    <meta:user-defined meta:name="OVERHEIDop.GmbID/DC.identifier">gmb-2020-150291</meta:user-defined>
    <meta:user-defined meta:name="OVERHEIDop.versieInformatie"/>
  </office:meta>
</office:document-meta>
</file>