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Beleidsregel herziening Evenementenkalender Utrecht 2020</text:p>
      <text:section text:name="regeling_id1-3-2" text:style-name="regeling">
        <text:section text:name="aanhef_id1-3-2-1" text:style-name="aanhef">
          <text:section text:name="preambule_id1-3-2-1-1" text:style-name="preambule">
            <text:p text:style-name="al">De burgemeester van de gemeente Utrecht; </text:p>
            <text:p text:style-name="al">Gelet op artikel 4:81 van de Awb;</text:p>
            <text:p text:style-name="al">Overwegende dat </text:p>
            <text:list text:style-name="id1-3-2-1-1-4">
              <text:list-item text:style-override="id1-3-2-1-1-4-1">
                <text:number>-</text:number>
                <text:p text:style-name="al">als gevolg van het Covid-19 virus veel evenementen in 2020 geen doorgang kunnen vinden op de in de Evenementenkalender 2020 vastgestelde en/of in de vergunningaanvraag beoogde datum en organisatoren een verzoek doen tot verplaatsing van hun evenement naar een later moment in het jaar;</text:p>
              </text:list-item>
              <text:list-item text:style-override="id1-3-2-1-1-4-2">
                <text:number>-</text:number>
                <text:p text:style-name="al">dat het verbod op evenementen in de Noodverordening COVID-19 Veiligheidsregio Utrecht van 1 juni 2020 is verlengd tot 1 september 2020 (was 1 juni 2020); </text:p>
              </text:list-item>
            </text:list>
            <text:p text:style-name="al">Besluit vast te stellen de volgende wijziging van de Beleidsregel herziening evenementenkalender Utrec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eidsdoelstelling</text:span>
            </text:p>
            <text:p text:style-name="al">De Beleidsregel herziening Evenementenkalender Utrecht 2020 heeft tot doel om de mogelijk beperkte ruimte voor evenementen in Utrecht rechtmatig en doelmatig te verdelen.</text:p>
          </text:section>
          <text:section text:name="artikel_id1-3-2-2-2" text:style-name="artikel">
            <text:p text:style-name="artikel_kop_titel"><text:span text:style-name="artikel_kop_label">Artikel</text:span> <text:span text:style-name="artikel_kop_nr"> 2 </text:span> 
              <text:span text:style-name="nadrukvet">Proces</text:span>
            </text:p>
            <text:p text:style-name="al">Vanuit meerdere organisatoren is het verzoek gekomen hun evenement te mogen verplaatsen naar een andere datum na 1 september, maar nog wel in 2020. Voor de maanden na 1 september zijn al evenementen aangemeld op de Reserveringskalender evenementen 2020 en zijn ook al vergunningaanvragen ontvangen. Het verplaatsen van evenementen naar deze maanden betekent niet alleen een extra belasting voor de stad en de bewoners, maar ook voor de inzet van bij evenementen betrokken gemeentelijke afdelingen (VTH, SB) en de nood- en hulpdiensten. De afweging of het verplaatsen van evenementen, die vanwege de landelijke maatregelen niet kunnen plaatsvinden op de oorspronkelijk beoogde datum, mogelijk en wenselijk is, is dan ook een gevoelig onderwerp en moet zorgvuldig en met oog voor de verschillende belangen plaatsvinden. Om dit goed vorm te geven wordt het volgende proces voorgesteld:</text:p>
            <text:list text:style-name="id1-3-2-2-2-3">
              <text:list-item text:style-override="id1-3-2-2-2-3-1">
                <text:number>-</text:number>
                <text:p text:style-name="al">Wij inventariseren bij organisatoren van evenementen die niet kunnen plaatsvinden op de oorspronkelijk beoogde datum, de behoefte om hun evenement te verplaatsen naar een datum na 1 september 2020;</text:p>
              </text:list-item>
              <text:list-item text:style-override="id1-3-2-2-2-3-2">
                <text:number>-</text:number>
                <text:p text:style-name="al">Wij brengen de behoefte in kaart in een totaal overzicht met de evenementen die aangemeld zijn voor de Reserveringskalender evenementen 2020 en de evenementen waarvoor al een vergunningaanvraag in behandeling is; </text:p>
              </text:list-item>
              <text:list-item text:style-override="id1-3-2-2-2-3-3">
                <text:number>-</text:number>
                <text:p text:style-name="al">Wij beoordelen de verzoeken tot verplaatsing in samenhang op basis van de in artikel 3 genoemde regels, gezamenlijk met de verschillende adviesdiensten;</text:p>
              </text:list-item>
              <text:list-item text:style-override="id1-3-2-2-2-3-4">
                <text:number>-</text:number>
                <text:p text:style-name="al">Wij leggen het concept van de herziene Evenementenkalender 2020 ter vaststelling voor aan de burgemeester.</text:p>
              </text:list-item>
            </text:list>
          </text:section>
          <text:section text:name="artikel_id1-3-2-2-3" text:style-name="artikel">
            <text:p text:style-name="artikel_kop_titel"><text:span text:style-name="artikel_kop_label">Artikel</text:span> <text:span text:style-name="artikel_kop_nr"> 3</text:span> Beoordeling</text:p>
            <text:p text:style-name="al">Bij de beoordeling van het verzoek tot verplaatsing van een evenement naar een datum na 1 september wordt getoetst aan onderstaande regels.</text:p>
            <text:list text:style-name="id1-3-2-2-3-3">
              <text:list-item text:style-override="id1-3-2-2-3-3-1">
                <text:number>1.</text:number>
                <text:p text:style-name="tussenkopcur">
                <text:span text:style-name="nadrukondlijn">Vastgestelde Reserveringskalender 2020: </text:span>
              </text:p>
                <text:p text:style-name="al">Evenementen die op de vastgestelde Reserveringskalender evenementen 2020 staan wijken niet voor verzoeken tot het verplaatsen van evenementen die geen doorgang kunnen vinden als gevolg van de Corona-crisis.</text:p>
              </text:list-item>
              <text:list-item text:style-override="id1-3-2-2-3-3-2">
                <text:number>2.</text:number>
                <text:p text:style-name="tussenkopcur">
                <text:span text:style-name="nadrukondlijn">Reeds ontvangen aanvragen van evenementen die plaats vinden na 1 september 2020</text:span>
              </text:p>
                <text:p text:style-name="al">Evenementen waarvoor al een vergunningaanvraag bij de gemeente ontvangen is voor een datum na 1 september 2020 (en die zich niet hebben aangemeld voor de Reserveringskalender evenementen 2020), wijken niet voor verzoeken tot het verplaatsen van evenementen die geen doorgang kunnen vinden als gevolg van de Corona-crisis.</text:p>
              </text:list-item>
              <text:list-item text:style-override="id1-3-2-2-3-3-3">
                <text:number>3.</text:number>
                <text:p text:style-name="tussenkopcur">
                <text:span text:style-name="nadrukondlijn">Algemene plaatselijke verordening</text:span>
              </text:p>
                <text:p text:style-name="al">De voorgestelde datum voor verplaatsing van het evenement wordt getoetst aan de bepalingen in de Algemene plaatselijke verordening.</text:p>
              </text:list-item>
              <text:list-item text:style-override="id1-3-2-2-3-3-4">
                <text:number>4.</text:number>
                <text:p text:style-name="tussenkopcur">
                <text:span text:style-name="nadrukondlijn">Zelfredzaamheid</text:span>
              </text:p>
                <text:p text:style-name="al">Een van de reguliere weigeringsgronden in de Algemene plaatselijke verordening voor een aanvraag evenementenvergunning is wanneer onevenredig beslag wordt gelegd op de gemeentelijke afdelingen en hulpdiensten. In de huidige omstandigheden bestaat de kans dat de belastbaarheid van de hulpdiensten voor evenementen lager is en/of dat er veel druk komt te liggen op inzet in de tweede helft van 2020, zowel door reguliere activiteiten als door evenementen. Het verplaatsen van evenementen mag geen extra belasting voor gemeentelijke afdelingen en hulpdiensten teweegbrengen. Indien een evenement (en de uitstraling daarvan naar de openbare ruimte) niet kan plaatsvinden zonder inzet vanuit de hulpdiensten, kan besloten worden niet in te stemmen met het verzoek tot verplaatsing.</text:p>
              </text:list-item>
            </text:list>
          </text:section>
          <text:section text:name="artikel_id1-3-2-2-4" text:style-name="artikel">
            <text:p text:style-name="artikel_kop_titel"><text:span text:style-name="artikel_kop_label">Artikel</text:span> <text:span text:style-name="artikel_kop_nr"> 4 </text:span> 
              <text:span text:style-name="nadrukvet">Besluitvorming</text:span>
            </text:p>
            <text:p text:style-name="al">De burgemeester neemt een besluit middels het vaststellen van de herziene Evenementenkalender 2020. Hierover wordt het college van B&amp;W geïnformeerd.</text:p>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p text:style-name="al">Deze beleidsregel treedt in werking op de dag na bekendmaking van dit besluit. De beleidsregel kan worden aangehaald als Wijziging beleidsregel herziening evenementenkalender Utrecht 2020.</text:p>
          </text:section>
        </text:section>
        <text:section text:name="regeling-sluiting_id1-3-2-3" text:style-name="regeling-sluiting">
          <text:section text:name="slotformulering_id1-3-2-3-1" text:style-name="slotformulering">
            <text:p text:style-name="al">
            <text:span text:style-name="nadrukcur">
              <text:span text:style-name="nadrukcur">Aldus is vastgesteld door burgemeester van Utrecht op 8 juni 2020, </text:span>
            </text:span>
          </text:p>
          </text:section>
          <text:section text:name="ondertekening_id1-3-2-3-2">
            <text:p><text:span text:style-name="functie">Mr. J.H.C. van Zan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29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9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9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artikel 4:81 van de Algemene wet bestuursrecht]|[1.0:c:BWBR0005537&amp;artikel=4%3A81&amp;g=2020-04-01</meta:user-defined>
    <dc:language>nl</dc:language>
    <meta:user-defined meta:name="OVERHEID.Gemeente/DC.spatial">Utrecht</meta:user-defined>
    <meta:user-defined meta:name="DC.title">Besluit tot wijziging Beleidsregel herziening Evenementenkalender Utrecht 2020</meta:user-defined>
    <meta:user-defined meta:name="DCTERMS.W3CDTF/DCTERMS.available">2020-06-15</meta:user-defined>
    <meta:user-defined meta:name="DCTERMS.W3CDTF/OVERHEIDop.jaargang">2020</meta:user-defined>
    <meta:user-defined meta:name="OVERHEIDop.publicationIssue">150290</meta:user-defined>
    <meta:user-defined meta:name="OVERHEIDop.betreftRegeling">CVDR641310_1</meta:user-defined>
    <meta:user-defined meta:name="xs:date/OVERHEIDop.startdatum">2020-06-16</meta:user-defined>
    <meta:user-defined meta:name="OVERHEIDop.GmbID/DC.identifier">gmb-2020-150290</meta:user-defined>
    <meta:user-defined meta:name="OVERHEIDop.versieInformatie"/>
  </office:meta>
</office:document-meta>
</file>