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last-al">*ontheffing art. 35 Drank- en Horecawet voor het schenken van zwakalcoholische dranken tijdens <text:span text:style-name="nadrukvet">Pompse Fist</text:span><text:span text:style-name="nadrukvet">ûh </text:span>op 21 februari 2020 van 16.00 uur tot 22.45 uur, 22 en 24 februari 2020 van 20.00 uur tot 01.45 uur en 25 februari 2020 van 12.00 uur tot 22.45 uur op plein Heuvelstraat/Raadhuisstraat te Alph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502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8 388314</meta:user-defined>
    <meta:user-defined meta:name="DC.title">Drank en Horecawet</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0-01-24</meta:user-defined>
    <meta:user-defined meta:name="DCTERMS.W3CDTF/OVERHEIDop.jaargang">2020</meta:user-defined>
    <meta:user-defined meta:name="OVERHEIDop.publicationIssue">15028</meta:user-defined>
    <meta:user-defined meta:name="OVERHEIDop.GmbID/DC.identifier">gmb-2020-15028</meta:user-defined>
    <meta:user-defined meta:name="OVERHEIDop.versieInformatie"/>
  </office:meta>
</office:document-meta>
</file>