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akhuis 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een melding ontvangen voor activiteiten waarvoor geen vergunningplicht geldt op locatie Bakhuis 24 in Oud-Beijerland. De melding is geregistreerd onder zaaknummer 2020-010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27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7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7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936 426741</meta:user-defined>
    <meta:user-defined meta:name="DC.title">Kennisgeving ontvangst sloopmelding Bakhuis 24 in Oud-Beijerland</meta:user-defined>
    <meta:user-defined meta:name="OVERHEID.PostcodeHuisnummer/OVERHEIDop.postcodeHuisnummer">3262CB 24</meta:user-defined>
    <meta:user-defined meta:name="OVERHEIDop.straatnaam">Bakhuis</meta:user-defined>
    <meta:user-defined meta:name="OVERHEIDop.woonplaats">Oud-Beijerlan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79</meta:user-defined>
    <meta:user-defined meta:name="OVERHEIDop.GmbID/DC.identifier">gmb-2020-150279</meta:user-defined>
    <meta:user-defined meta:name="OVERHEIDop.versieInformatie"/>
  </office:meta>
</office:document-meta>
</file>