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6, 1119 NE, uitbreiden van het bestaande pand met een 2e kantoor en een extra datahal, 10-06-2020, zaaknummer 3820162, nummer 5123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27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7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7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96.057 477550.079</meta:user-defined>
    <meta:user-defined meta:name="DC.title">Aangevraagde omgevingsvergunning, Schiphol-rijk, Koolhovenlaan 6, 1119 NE, uitbreiden van het bestaande pand met een 2e kantoor en een extra datahal, 10-06-2020, zaaknummer 3820162, nummer 5123579.</meta:user-defined>
    <meta:user-defined meta:name="OVERHEID.PostcodeHuisnummer/OVERHEIDop.postcodeHuisnummer">1119NE 6</meta:user-defined>
    <meta:user-defined meta:name="OVERHEIDop.straatnaam">Koolhovenlaan</meta:user-defined>
    <meta:user-defined meta:name="OVERHEIDop.woonplaats">Schiphol-Rijk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78</meta:user-defined>
    <meta:user-defined meta:name="OVERHEIDop.GmbID/DC.identifier">gmb-2020-150278</meta:user-defined>
    <meta:user-defined meta:name="OVERHEIDop.versieInformatie"/>
  </office:meta>
</office:document-meta>
</file>