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145, 2135 DX, plaatsen van een 24 uurs afhaalsysteem in de buitenmuur voor medicijnen, 2135 DX, 10-06-2020, zaaknummer 3820247, olonummer 5233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26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8.404 479474.541</meta:user-defined>
    <meta:user-defined meta:name="DC.title">Aangevraagde omgevingsvergunning, Hoofddorp, Markenburg 145, 2135 DX, plaatsen van een 24 uurs afhaalsysteem in de buitenmuur voor medicijnen, 2135 DX, 10-06-2020, zaaknummer 3820247, olonummer 5233961.</meta:user-defined>
    <meta:user-defined meta:name="OVERHEID.PostcodeHuisnummer/OVERHEIDop.postcodeHuisnummer">2135DX 145</meta:user-defined>
    <meta:user-defined meta:name="OVERHEIDop.straatnaam">Markenburg</meta:user-defined>
    <meta:user-defined meta:name="OVERHEIDop.woonplaats">Hoofd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69</meta:user-defined>
    <meta:user-defined meta:name="OVERHEIDop.GmbID/DC.identifier">gmb-2020-150269</meta:user-defined>
    <meta:user-defined meta:name="OVERHEIDop.versieInformatie"/>
  </office:meta>
</office:document-meta>
</file>