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BEDRIJFSPAND, PLUTO 6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bedrijfspand op het perceel Pluto 6 te Heerenveen  (0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26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30.005 554561.217</meta:user-defined>
    <meta:user-defined meta:name="DC.title">AANVRAAG OMGEVINGSVERGUNNING, VERANDEREN VAN DE GEVELS VAN EEN BEDRIJFSPAND, PLUTO 6 HEERENVEEN</meta:user-defined>
    <meta:user-defined meta:name="OVERHEID.PostcodeHuisnummer/OVERHEIDop.postcodeHuisnummer">8448CM 6</meta:user-defined>
    <meta:user-defined meta:name="OVERHEIDop.straatnaam">Pluto</meta:user-defined>
    <meta:user-defined meta:name="OVERHEIDop.woonplaats">Heeren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63</meta:user-defined>
    <meta:user-defined meta:name="OVERHEIDop.GmbID/DC.identifier">gmb-2020-150263</meta:user-defined>
    <meta:user-defined meta:name="OVERHEIDop.versieInformatie"/>
  </office:meta>
</office:document-meta>
</file>