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Green Velvet Sui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Green Velvet Suites</text:p>
            <text:p text:style-name="common-al">Locatie: Paterstraat 1</text:p>
            <text:p text:style-name="common-al">Zaaknummer: 43448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2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53 444165</meta:user-defined>
    <meta:user-defined meta:name="DC.title">Gemeente Arnhem - Aanvraag exploitatievergunning,  Green Velvet Suites</meta:user-defined>
    <meta:user-defined meta:name="OVERHEID.PostcodeHuisnummer/OVERHEIDop.postcodeHuisnummer">6828AG 1</meta:user-defined>
    <meta:user-defined meta:name="OVERHEIDop.straatnaam">Patersstraat</meta:user-defined>
    <meta:user-defined meta:name="OVERHEIDop.woonplaats">Arnhe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26</meta:user-defined>
    <meta:user-defined meta:name="OVERHEIDop.GmbID/DC.identifier">gmb-2020-15026</meta:user-defined>
    <meta:user-defined meta:name="OVERHEIDop.versieInformatie"/>
  </office:meta>
</office:document-meta>
</file>