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Kruislaan 2 (wijzigen kozijn voorzijde); 660418; 10-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itte Kruislaan 2 (wijzigen kozijn voorzijde); 660418; 10-6-2020; Status: Ingekomen, gemeente Hilversum</text:span>
          </text:p>
            <text:p text:style-name="common-al"/>
            <text:p text:style-name="common-al">Datum indiening aanvraag: 10-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0255</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55</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55</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0418</meta:user-defined>
    <meta:user-defined meta:name="DCTERMS.abstract">wijzigen kozijn voorzijde</meta:user-defined>
    <dc:language>nl</dc:language>
    <meta:user-defined meta:name="OVERHEID.EPSG28992/DC.spatial">139582.458 472325.606</meta:user-defined>
    <meta:user-defined meta:name="DC.title">Witte Kruislaan 2 (wijzigen kozijn voorzijde); 660418; 10-06-20; Aanvraag omgevingsvergunning</meta:user-defined>
    <meta:user-defined meta:name="OVERHEID.PostcodeHuisnummer/OVERHEIDop.postcodeHuisnummer">1217AN 2</meta:user-defined>
    <meta:user-defined meta:name="OVERHEIDop.straatnaam">Witte Kruislaan</meta:user-defined>
    <meta:user-defined meta:name="OVERHEIDop.woonplaats">Hilversum</meta:user-defined>
    <meta:user-defined meta:name="DCTERMS.W3CDTF/DCTERMS.available">2020-06-15</meta:user-defined>
    <meta:user-defined meta:name="DCTERMS.W3CDTF/OVERHEIDop.jaargang">2020</meta:user-defined>
    <meta:user-defined meta:name="OVERHEIDop.publicationIssue">150255</meta:user-defined>
    <meta:user-defined meta:name="OVERHEIDop.GmbID/DC.identifier">gmb-2020-150255</meta:user-defined>
    <meta:user-defined meta:name="OVERHEIDop.versieInformatie"/>
  </office:meta>
</office:document-meta>
</file>