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overkapping, tuinhuis, schutting Westerscheldestraat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Het plaatsen van een overkapping, tuinhuis en schutting aan de achterzijde op het adres Westerscheldestraat 28 (10-06-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024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4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4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359.284 388300.991</meta:user-defined>
    <meta:user-defined meta:name="DC.title">Plaatsen overkapping, tuinhuis, schutting Westerscheldestraat 28</meta:user-defined>
    <meta:user-defined meta:name="OVERHEID.PostcodeHuisnummer/OVERHEIDop.postcodeHuisnummer">4388VH 28</meta:user-defined>
    <meta:user-defined meta:name="OVERHEIDop.straatnaam">Westerscheldestraat</meta:user-defined>
    <meta:user-defined meta:name="OVERHEIDop.woonplaats">Oost-Souburg</meta:user-defined>
    <meta:user-defined meta:name="DCTERMS.W3CDTF/DCTERMS.available">2020-06-15</meta:user-defined>
    <meta:user-defined meta:name="DCTERMS.W3CDTF/OVERHEIDop.jaargang">2020</meta:user-defined>
    <meta:user-defined meta:name="OVERHEIDop.publicationIssue">150246</meta:user-defined>
    <meta:user-defined meta:name="OVERHEIDop.GmbID/DC.identifier">gmb-2020-150246</meta:user-defined>
    <meta:user-defined meta:name="OVERHEIDop.versieInformatie"/>
  </office:meta>
</office:document-meta>
</file>