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kozijn in de zijgevel op de locatie de Barnte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0</text:p>
            <text:p text:style-name="common-al">Kenmerk: SXO-2020-02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2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24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4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4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16 472058</meta:user-defined>
    <meta:user-defined meta:name="DC.title">Omgevingsvergunning toegekend voor het plaatsen van een kozijn in de zijgevel op de locatie de Barnte 3 in Twello</meta:user-defined>
    <meta:user-defined meta:name="OVERHEID.PostcodeHuisnummer/OVERHEIDop.postcodeHuisnummer">7391WZ 3</meta:user-defined>
    <meta:user-defined meta:name="OVERHEIDop.straatnaam">de Barnte</meta:user-defined>
    <meta:user-defined meta:name="OVERHEIDop.woonplaats">Twello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42</meta:user-defined>
    <meta:user-defined meta:name="OVERHEIDop.GmbID/DC.identifier">gmb-2020-150242</meta:user-defined>
    <meta:user-defined meta:name="OVERHEIDop.versieInformatie"/>
  </office:meta>
</office:document-meta>
</file>