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akman Bossestraat 5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015425, Stakman Bossestraat 52 te Noordwijk, het plaatsen van een dakkapel op het voordakvlak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25</meta:user-defined>
    <meta:user-defined meta:name="DCTERMS.abstract">het plaatsen van een dakkapel op het voordakvlak</meta:user-defined>
    <dc:language>nl</dc:language>
    <meta:user-defined meta:name="OVERHEID.EPSG28992/DC.spatial">91189 473217</meta:user-defined>
    <meta:user-defined meta:name="DC.title">Verlengingsbesluit - Stakman Bossestraat 52 te Noordwijk</meta:user-defined>
    <meta:user-defined meta:name="OVERHEID.PostcodeHuisnummer/OVERHEIDop.postcodeHuisnummer">2203GK 52</meta:user-defined>
    <meta:user-defined meta:name="OVERHEIDop.straatnaam">Stakman Bossestraat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23</meta:user-defined>
    <meta:user-defined meta:name="OVERHEIDop.GmbID/DC.identifier">gmb-2020-15023</meta:user-defined>
    <meta:user-defined meta:name="OVERHEIDop.versieInformatie"/>
  </office:meta>
</office:document-meta>
</file>