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rras uitbreiding in de periode van 1 juni 2020 tot 1 oktober 2020</text:p>
      <text:section text:name="zakelijke-mededeling_id1-3-2" text:style-name="zakelijke-mededeling">
        <text:section text:name="zakelijke-mededeling-tekst_id1-3-2-1" text:style-name="zakelijke-mededeling-tekst">
          <text:section text:name="tekst_id1-3-2-1-1" text:style-name="tekst">
            <text:p text:style-name="common-al">Toestemming is verleend op grond van maatregelen die genomen zijn door de rijksoverheid om de verspreiding van het coronavirus tegen te gaan, om tijdelijk het terras uit te mogen breiden aan</text:p>
            <text:p text:style-name="common-al">Doornburgh BV, Diependaalsedijk 17 in Maarssen, zaaknummer Z/20/184584</text:p>
            <text:p text:style-name="common-al">Cafe Buff, Breedstraat 10 in Maarssen, zaaknummer Z/20/184667</text:p>
            <text:p text:style-name="common-al">Cafe Alex, Nassaustraat 68 in Maarssen, Z/20/184845</text:p>
            <text:p text:style-name="common-al">Cafe het Schippertje, Schippersgracht 8 in Maarssen, zaaknummer Z/20/185003</text:p>
            <text:p text:style-name="common-al">Splendido, Harmonieplein 43 in Maarssen, zaaknummer Z/20/185291</text:p>
            <text:p text:style-name="common-al">Eetcafe Symfonie, Harmonieplein 45 in Maarssen, zaaknummer Z/20/184838</text:p>
            <text:p text:style-name="common-al">Cafe 't Kikkertje, Looydijk 15 in Tienhoven, zaaknummer Z/20/185400</text:p>
            <text:p text:style-name="common-al">Eetcafe Oud Zuid, Rijksstraatweg 116a Loenen aan de Vecht, zaaknummer Z/20/185616</text:p>
            <text:p text:style-name="common-al">Bar Bolenstein, Bolensteinsestraat 28 in Maarssen, zaaknummer Z/20/185731</text:p>
            <text:p text:style-name="common-al">Broodje Harmonie, Harmonieplein 39 in Maarssen, zaaknummer Z/20/186005</text:p>
            <text:p text:style-name="common-al">Restaurant Enya, Langegracht 36 in Maarssen, zaaknummer Z/20/186076</text:p>
            <text:p text:style-name="common-al"/>
            <text:p text:style-name="common-al">Verzenddatum:5-6-2020</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22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0992.426 461625.746</meta:user-defined>
    <meta:user-defined meta:name="OVERHEID.EPSG28992/DC.spatial">131194.634 461395.138</meta:user-defined>
    <meta:user-defined meta:name="OVERHEID.EPSG28992/DC.spatial">131485.486 461584.196</meta:user-defined>
    <meta:user-defined meta:name="OVERHEID.EPSG28992/DC.spatial">131144.08 461403.181</meta:user-defined>
    <meta:user-defined meta:name="OVERHEID.EPSG28992/DC.spatial">131186.591 461246.874</meta:user-defined>
    <meta:user-defined meta:name="OVERHEID.EPSG28992/DC.spatial">131175.41 461245.492</meta:user-defined>
    <meta:user-defined meta:name="OVERHEID.EPSG28992/DC.spatial">134539.573 463627.217</meta:user-defined>
    <meta:user-defined meta:name="OVERHEID.EPSG28992/DC.spatial">130043.57 469152.9</meta:user-defined>
    <meta:user-defined meta:name="OVERHEID.EPSG28992/DC.spatial">131120.169 461374.849</meta:user-defined>
    <meta:user-defined meta:name="OVERHEID.EPSG28992/DC.spatial">131200.158 461270.868</meta:user-defined>
    <meta:user-defined meta:name="OVERHEID.EPSG28992/DC.spatial">131328.096 461510.113</meta:user-defined>
    <meta:user-defined meta:name="DC.title">Toestemming terras uitbreiding in de periode van 1 juni 2020 tot 1 oktober 2020</meta:user-defined>
    <meta:user-defined meta:name="OVERHEID.PostcodeHuisnummer/OVERHEIDop.postcodeHuisnummer">3601GH 17</meta:user-defined>
    <meta:user-defined meta:name="OVERHEID.PostcodeHuisnummer/OVERHEIDop.postcodeHuisnummer">3603BA 10</meta:user-defined>
    <meta:user-defined meta:name="OVERHEID.PostcodeHuisnummer/OVERHEIDop.postcodeHuisnummer">3601BJ 68</meta:user-defined>
    <meta:user-defined meta:name="OVERHEID.PostcodeHuisnummer/OVERHEIDop.postcodeHuisnummer">3603BC 8</meta:user-defined>
    <meta:user-defined meta:name="OVERHEID.PostcodeHuisnummer/OVERHEIDop.postcodeHuisnummer">3603BP 43</meta:user-defined>
    <meta:user-defined meta:name="OVERHEID.PostcodeHuisnummer/OVERHEIDop.postcodeHuisnummer">3603BP 45</meta:user-defined>
    <meta:user-defined meta:name="OVERHEID.PostcodeHuisnummer/OVERHEIDop.postcodeHuisnummer">3612BC 15</meta:user-defined>
    <meta:user-defined meta:name="OVERHEID.PostcodeHuisnummer/OVERHEIDop.postcodeHuisnummer">3632AG 116</meta:user-defined>
    <meta:user-defined meta:name="OVERHEID.PostcodeHuisnummer/OVERHEIDop.postcodeHuisnummer">3603AX 28</meta:user-defined>
    <meta:user-defined meta:name="OVERHEID.PostcodeHuisnummer/OVERHEIDop.postcodeHuisnummer">3603BP 39</meta:user-defined>
    <meta:user-defined meta:name="OVERHEID.PostcodeHuisnummer/OVERHEIDop.postcodeHuisnummer">3601AJ 36</meta:user-defined>
    <meta:user-defined meta:name="OVERHEIDop.straatnaam">Diependaalsedijk</meta:user-defined>
    <meta:user-defined meta:name="OVERHEIDop.straatnaam">Breedstraat</meta:user-defined>
    <meta:user-defined meta:name="OVERHEIDop.straatnaam">Nassaustraat</meta:user-defined>
    <meta:user-defined meta:name="OVERHEIDop.straatnaam">Schippersgracht</meta:user-defined>
    <meta:user-defined meta:name="OVERHEIDop.straatnaam">Harmonieplein</meta:user-defined>
    <meta:user-defined meta:name="OVERHEIDop.straatnaam">Harmonieplein</meta:user-defined>
    <meta:user-defined meta:name="OVERHEIDop.straatnaam">Looydijk</meta:user-defined>
    <meta:user-defined meta:name="OVERHEIDop.straatnaam">Rijksstraatweg</meta:user-defined>
    <meta:user-defined meta:name="OVERHEIDop.straatnaam">Bolensteinsestraat</meta:user-defined>
    <meta:user-defined meta:name="OVERHEIDop.straatnaam">Harmonieplein</meta:user-defined>
    <meta:user-defined meta:name="OVERHEIDop.straatnaam">Langegracht</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Tienhoven</meta:user-defined>
    <meta:user-defined meta:name="OVERHEIDop.woonplaats">Loenen aan de Vecht</meta:user-defined>
    <meta:user-defined meta:name="OVERHEIDop.woonplaats">Maarssen</meta:user-defined>
    <meta:user-defined meta:name="OVERHEIDop.woonplaats">Maarssen</meta:user-defined>
    <meta:user-defined meta:name="OVERHEIDop.woonplaats">Maarssen</meta:user-defined>
    <meta:user-defined meta:name="DCTERMS.W3CDTF/DCTERMS.available">2020-06-15</meta:user-defined>
    <meta:user-defined meta:name="DCTERMS.W3CDTF/OVERHEIDop.jaargang">2020</meta:user-defined>
    <meta:user-defined meta:name="OVERHEIDop.publicationIssue">150222</meta:user-defined>
    <meta:user-defined meta:name="OVERHEIDop.GmbID/DC.identifier">gmb-2020-150222</meta:user-defined>
    <meta:user-defined meta:name="OVERHEIDop.versieInformatie"/>
  </office:meta>
</office:document-meta>
</file>