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groten van de bestaande sloot en het veilig stellen van waterbergend vermogen, Nieuwenhoflaan 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euwenhoflaan 8 Moergestel</text:span>, het vergroten van de bestaande sloot en het veilig stellen van waterbergend vermogen. Dossiernummer 2020-0457, ingediend op 09-06-2020 (Activiteit; Het uitvoeren van een Werk)</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0216</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16</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16</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28 395394</meta:user-defined>
    <meta:user-defined meta:name="DC.title">Aangevraagde omgevingsvergunning, het vergroten van de bestaande sloot en het veilig stellen van waterbergend vermogen, Nieuwenhoflaan 8 Moergestel</meta:user-defined>
    <meta:user-defined meta:name="OVERHEID.PostcodeHuisnummer/OVERHEIDop.postcodeHuisnummer">5066AG 8</meta:user-defined>
    <meta:user-defined meta:name="OVERHEIDop.straatnaam">Nieuwenhoflaan</meta:user-defined>
    <meta:user-defined meta:name="OVERHEIDop.woonplaats">Moergestel</meta:user-defined>
    <meta:user-defined meta:name="DCTERMS.W3CDTF/DCTERMS.available">2020-06-17</meta:user-defined>
    <meta:user-defined meta:name="DCTERMS.W3CDTF/OVERHEIDop.jaargang">2020</meta:user-defined>
    <meta:user-defined meta:name="OVERHEIDop.publicationIssue">150216</meta:user-defined>
    <meta:user-defined meta:name="OVERHEIDop.GmbID/DC.identifier">gmb-2020-150216</meta:user-defined>
    <meta:user-defined meta:name="OVERHEIDop.versieInformatie"/>
  </office:meta>
</office:document-meta>
</file>