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gewijzigd oprichten van een aanbouw en paviljoen, De Lind 39, 41 en Tuinweg 1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39, 41 en Tuinweg 16 Oisterwijk</text:span>, het gewijzigd oprichten van een aanbouw en paviljoen. Dossiernummer 2020-0364, ingediend op 24-04-2020 (Activiteit; Bouwen, Monument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20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0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0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01 399145</meta:user-defined>
    <meta:user-defined meta:name="DC.title">Verlengingsbesluit, het gewijzigd oprichten van een aanbouw en paviljoen, De Lind 39, 41 en Tuinweg 16 Oisterwijk</meta:user-defined>
    <meta:user-defined meta:name="OVERHEID.PostcodeHuisnummer/OVERHEIDop.postcodeHuisnummer">5061HT 39</meta:user-defined>
    <meta:user-defined meta:name="OVERHEIDop.straatnaam">De Lind</meta:user-defined>
    <meta:user-defined meta:name="OVERHEIDop.woonplaats">Oisterwijk</meta:user-defined>
    <meta:user-defined meta:name="DCTERMS.W3CDTF/DCTERMS.available">2020-06-17</meta:user-defined>
    <meta:user-defined meta:name="DCTERMS.W3CDTF/OVERHEIDop.jaargang">2020</meta:user-defined>
    <meta:user-defined meta:name="OVERHEIDop.publicationIssue">150203</meta:user-defined>
    <meta:user-defined meta:name="OVERHEIDop.GmbID/DC.identifier">gmb-2020-150203</meta:user-defined>
    <meta:user-defined meta:name="OVERHEIDop.versieInformatie"/>
  </office:meta>
</office:document-meta>
</file>