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 Van Der Meerschstraat 16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. Van Der Meerschstraat 16, legaliseren reeds geplaatste carport</text:p>
            <text:p text:style-name="last-al">Verzonden 9 jun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186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186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63.647 520559.079</meta:user-defined>
    <meta:user-defined meta:name="DC.title">P. Van Der Meerschstraat 16 VERLENGEN BESLISTERMIJN OMGEVINGSVERGUNNING</meta:user-defined>
    <meta:user-defined meta:name="OVERHEID.PostcodeHuisnummer/OVERHEIDop.postcodeHuisnummer">1689XP 16</meta:user-defined>
    <meta:user-defined meta:name="OVERHEIDop.straatnaam">P. van der Meerschstraat</meta:user-defined>
    <meta:user-defined meta:name="OVERHEIDop.woonplaats">Zwaa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186</meta:user-defined>
    <meta:user-defined meta:name="OVERHEIDop.GmbID/DC.identifier">gmb-2020-150186</meta:user-defined>
    <meta:user-defined meta:name="OVERHEIDop.versieInformatie"/>
  </office:meta>
</office:document-meta>
</file>