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mpsteeg 90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ompsteeg 900, wijzigen gevel en realiseren interne verbouwing</text:p>
            <text:p text:style-name="last-al">Verzonden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84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4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58.191 516670.04</meta:user-defined>
    <meta:user-defined meta:name="DC.title">Pompsteeg 900 VERLENGEN BESLISTERMIJN OMGEVINGSVERGUNNING</meta:user-defined>
    <meta:user-defined meta:name="OVERHEIDop.straatnaam">Pompsteeg</meta:user-defined>
    <meta:user-defined meta:name="OVERHEIDop.woonplaats">Hoorn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84</meta:user-defined>
    <meta:user-defined meta:name="OVERHEIDop.GmbID/DC.identifier">gmb-2020-150184</meta:user-defined>
    <meta:user-defined meta:name="OVERHEIDop.versieInformatie"/>
  </office:meta>
</office:document-meta>
</file>