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5 (plaatsen zonnepanelen); 660410; 0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05 (plaatsen zonnepanelen); 660410; 9-6-2020; Status: Ingekomen, gemeente Hilversum</text:span>
          </text:p>
            <text:p text:style-name="common-al"/>
            <text:p text:style-name="common-al">Datum indiening aanvraa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8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8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10</meta:user-defined>
    <meta:user-defined meta:name="DCTERMS.abstract">plaatsen zonnepanelen</meta:user-defined>
    <dc:language>nl</dc:language>
    <meta:user-defined meta:name="OVERHEID.EPSG28992/DC.spatial">139641.418 471161.634</meta:user-defined>
    <meta:user-defined meta:name="DC.title">Van der Lindenlaan 105 (plaatsen zonnepanelen); 660410; 09-06-20; Aanvraag omgevingsvergunning</meta:user-defined>
    <meta:user-defined meta:name="OVERHEID.PostcodeHuisnummer/OVERHEIDop.postcodeHuisnummer">1217PJ 105</meta:user-defined>
    <meta:user-defined meta:name="OVERHEIDop.straatnaam">Van der Lindenlaan</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181</meta:user-defined>
    <meta:user-defined meta:name="OVERHEIDop.GmbID/DC.identifier">gmb-2020-150181</meta:user-defined>
    <meta:user-defined meta:name="OVERHEIDop.versieInformatie"/>
  </office:meta>
</office:document-meta>
</file>