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gweitje 3 en Kieftslootweid 1, 3, 4, 5, 6, 7, 8,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gweitje</text:span>
            <text:span text:style-name="nadrukcur"> 3 en </text:span>
            <text:span text:style-name="nadrukcur">Kieftslootweid</text:span>
            <text:span text:style-name="nadrukcur"> 1, 3, 4, 5, 6, 7, 8, 10, realiseren meerwerkopties</text:span>
          </text:p>
            <text:p text:style-name="common-al">
            <text:span text:style-name="nadrukcur">Ingediend 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7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84.812 520038.967</meta:user-defined>
    <meta:user-defined meta:name="DC.title">Bregweitje 3 en Kieftslootweid 1, 3, 4, 5, 6, 7, 8, 10 INGEDIENDE AANVRAAG OMGEVINGSVERGUNNING</meta:user-defined>
    <meta:user-defined meta:name="OVERHEID.PostcodeHuisnummer/OVERHEIDop.postcodeHuisnummer">1695EG 3</meta:user-defined>
    <meta:user-defined meta:name="OVERHEIDop.straatnaam">Bregweitje</meta:user-defined>
    <meta:user-defined meta:name="OVERHEIDop.woonplaats">Blokk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79</meta:user-defined>
    <meta:user-defined meta:name="OVERHEIDop.GmbID/DC.identifier">gmb-2020-150179</meta:user-defined>
    <meta:user-defined meta:name="OVERHEIDop.versieInformatie"/>
  </office:meta>
</office:document-meta>
</file>