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en gedoogverklaring Haagweg 56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179</text:p>
            <text:p text:style-name="common-al">
            <text:span text:style-name="nadrukvet">Ontvangstdatum:</text:span> 06-01-2020</text:p>
            <text:p text:style-name="common-al">
            <text:span text:style-name="nadrukvet">Locatie:</text:span> Haagweg 56 4814GE Breda</text:p>
            <text:p text:style-name="common-al">
            <text:span text:style-name="nadrukvet">Omschrijving:</text:span> wijziging bestaande exploitatievergunning artikel 2:17 Algemene Plaatselijke Verordening en gedoogverklaring</text:p>
            <text:p text:style-name="common-al">De burgemeester heeft een aanvraag ontvangen voor het wijzigen een exploitatievergunning op Haagweg 56 4814GE Breda. Een leidinggevende wordt toegevoegd aan de bestaande vergunning en gedoogverklaring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1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531.324 399691.984</meta:user-defined>
    <meta:user-defined meta:name="DC.title">Aanvraag wijziging exploitatievergunning en gedoogverklaring Haagweg 56 4814GE Breda</meta:user-defined>
    <meta:user-defined meta:name="OVERHEID.PostcodeHuisnummer/OVERHEIDop.postcodeHuisnummer">4814GE 56a</meta:user-defined>
    <meta:user-defined meta:name="OVERHEIDop.straatnaam">Haagweg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16</meta:user-defined>
    <meta:user-defined meta:name="OVERHEIDop.GmbID/DC.identifier">gmb-2020-15016</meta:user-defined>
    <meta:user-defined meta:name="OVERHEIDop.versieInformatie"/>
  </office:meta>
</office:document-meta>
</file>